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9" style:parent-style-name="內文" style:family="paragraph">
      <style:paragraph-properties style:snap-to-layout-grid="false" fo:text-align="center" fo:margin-bottom="0.125in" fo:line-height="0.3055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16" style:family="table-column">
      <style:table-column-properties style:column-width="1.2763in"/>
    </style:style>
    <style:style style:name="TableColumn17" style:family="table-column">
      <style:table-column-properties style:column-width="2.2652in"/>
    </style:style>
    <style:style style:name="TableColumn18" style:family="table-column">
      <style:table-column-properties style:column-width="0.4909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7715in"/>
    </style:style>
    <style:style style:name="Table15" style:family="table">
      <style:table-properties style:width="7.084in" fo:margin-left="0in" table:align="lef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8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9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30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583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1" style:family="table-row">
      <style:table-row-properties style:min-row-height="2.1659in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Row88" style:family="table-row">
      <style:table-row-properties style:min-row-height="0.1902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0.4722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1916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0" style:family="table-row">
      <style:table-row-properties style:min-row-height="0.4722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9" style:family="table-row">
      <style:table-row-properties style:min-row-height="0.1847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8" style:family="table-row">
      <style:table-row-properties style:min-row-height="0.4722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5888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bottom="0.07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51" style:parent-style-name="清單段落" style:family="paragraph">
      <style:paragraph-properties fo:margin-bottom="0.12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52" style:parent-style-name="清單段落" style:family="paragraph">
      <style:paragraph-properties fo:line-height="0.4861in" fo:margin-left="0.247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159" style:parent-style-name="內文" style:family="paragraph">
      <style:paragraph-properties fo:widows="2" fo:orphans="2" fo:line-height="0.3055in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63" style:parent-style-name="內文" style:family="paragraph">
      <style:paragraph-properties fo:line-height="0.3055in"/>
      <style:text-properties style:font-name="標楷體" style:font-name-asian="標楷體"/>
    </style:style>
    <style:style style:name="TableColumn165" style:family="table-column">
      <style:table-column-properties style:column-width="1.8673in"/>
    </style:style>
    <style:style style:name="TableColumn166" style:family="table-column">
      <style:table-column-properties style:column-width="1.2791in"/>
    </style:style>
    <style:style style:name="TableColumn167" style:family="table-column">
      <style:table-column-properties style:column-width="1.1812in"/>
    </style:style>
    <style:style style:name="TableColumn168" style:family="table-column">
      <style:table-column-properties style:column-width="0.459in"/>
    </style:style>
    <style:style style:name="TableColumn169" style:family="table-column">
      <style:table-column-properties style:column-width="0.4597in"/>
    </style:style>
    <style:style style:name="TableColumn170" style:family="table-column">
      <style:table-column-properties style:column-width="0.459in"/>
    </style:style>
    <style:style style:name="TableColumn171" style:family="table-column">
      <style:table-column-properties style:column-width="0.4597in"/>
    </style:style>
    <style:style style:name="TableColumn172" style:family="table-column">
      <style:table-column-properties style:column-width="0.459in"/>
    </style:style>
    <style:style style:name="TableColumn173" style:family="table-column">
      <style:table-column-properties style:column-width="0.4597in"/>
    </style:style>
    <style:style style:name="Table164" style:family="table">
      <style:table-properties style:width="7.084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P188" style:parent-style-name="內文" style:family="paragraph">
      <style:paragraph-properties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/>
    </style:style>
    <style:style style:name="P195" style:parent-style-name="內文" style:family="paragraph">
      <style:paragraph-properties fo:line-height="0.3055in"/>
      <style:text-properties style:font-name="標楷體" style:font-name-asian="標楷體"/>
    </style:style>
    <style:style style:name="P196" style:parent-style-name="內文" style:family="paragraph">
      <style:paragraph-properties fo:line-height="0.3055in"/>
      <style:text-properties style:font-name="標楷體" style:font-name-asian="標楷體"/>
    </style:style>
    <style:style style:name="P197" style:parent-style-name="內文" style:family="paragraph">
      <style:paragraph-properties fo:line-height="0.305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5118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TableRow230" style:family="table-row">
      <style:table-row-properties style:min-row-height="0.5118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305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305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305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305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Row249" style:family="table-row">
      <style:table-row-properties style:min-row-height="0.5118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305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305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305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305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TableRow268" style:family="table-row">
      <style:table-row-properties style:min-row-height="0.5118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05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305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305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05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TableRow287" style:family="table-row">
      <style:table-row-properties style:min-row-height="0.5118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05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05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305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05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305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3055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3055in"/>
      <style:text-properties style:font-name="標楷體" style:font-name-asian="標楷體"/>
    </style:style>
    <style:style style:name="TableRow306" style:family="table-row">
      <style:table-row-properties style:min-row-height="0.4916in"/>
    </style:style>
    <style:style style:name="TableCell3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1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6" style:parent-style-name="內文" style:family="paragraph">
      <style:paragraph-properties fo:line-height="0.3055in"/>
      <style:text-properties style:font-name="標楷體" style:font-name-asian="標楷體"/>
    </style:style>
    <style:style style:name="TableColumn318" style:family="table-column">
      <style:table-column-properties style:column-width="2.2645in"/>
    </style:style>
    <style:style style:name="TableColumn319" style:family="table-column">
      <style:table-column-properties style:column-width="2.0673in"/>
    </style:style>
    <style:style style:name="TableColumn320" style:family="table-column">
      <style:table-column-properties style:column-width="0.8833in"/>
    </style:style>
    <style:style style:name="TableColumn321" style:family="table-column">
      <style:table-column-properties style:column-width="1.8729in"/>
    </style:style>
    <style:style style:name="Table317" style:family="table">
      <style:table-properties style:width="7.0881in" fo:margin-left="0in" table:align="center"/>
    </style:style>
    <style:style style:name="TableRow322" style:family="table-row">
      <style:table-row-properties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50" style:family="table-row">
      <style:table-row-properties style:min-row-height="0.4722in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P359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60" style:parent-style-name="內文" style:family="paragraph">
      <style:paragraph-properties fo:line-height="0.3055in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4" style:parent-style-name="內文" style:family="paragraph">
      <style:paragraph-properties fo:line-height="0.3055in"/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71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7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73" style:parent-style-name="內文" style:family="paragraph">
      <style:paragraph-properties style:text-autospace="none" fo:line-height="0.3055in" fo:margin-left="0.1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6458in" svg:y="-0.07778in" svg:width="1.3125in" svg:height="1.53542in" style:rel-width="scale" style:rel-height="scale"><draw:text-box><text:p text:style-name="P3">附件1-報名表</text:p></draw:text-box><svg:title/><svg:desc/></draw:frame></text:span><text:span text:style-name="T4">國立中央大學</text:span><text:span text:style-name="T5"><text:s/>110</text:span><text:span text:style-name="T6">學年度第</text:span><text:span text:style-name="T7">2</text:span><text:span text:style-name="T8">學期</text:span></text:p>
      <text:p text:style-name="P9"><text:span text:style-name="T10">管理學院</text:span><text:span text:style-name="T11"><text:s/></text:span><text:span text:style-name="T12">高階行政管理碩士學分班</text:span><text:span text:style-name="T13"><text:s/></text:span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rows-spanned="5">
            <text:p text:style-name="P27">請黏貼</text:p>
            <text:p text:style-name="P28">近三個月</text:p>
            <text:p text:style-name="P29">二吋脫帽半身</text:p>
            <text:p text:style-name="P30">正面彩色照片</text:p>
            <text:p text:style-name="P31"/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 table:number-columns-spanned="3">
            <text:p text:style-name="P42"><text:span text:style-name="T43">民國</text:span><text:span text:style-name="T44"><text:s text:c="5"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E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手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報名課程</text:p>
          </table:table-cell>
          <table:table-cell table:style-name="TableCell71" table:number-columns-spanned="4">
            <text:p text:style-name="P72"><text:span text:style-name="T73">□</text:span><text:span text:style-name="T74">組織行為與人力資源規劃管理</text:span><text:span text:style-name="T75"><text:line-break/></text:span><text:span text:style-name="T76">□</text:span><text:span text:style-name="T77">工業</text:span><text:span text:style-name="T78">4</text:span><text:span text:style-name="T79">.0</text:span><text:span text:style-name="T80">與數位化管理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請黏貼身分證影本</text:p>
            <text:p text:style-name="P84">（正面）</text:p>
          </table:table-cell>
          <table:covered-table-cell/>
          <table:table-cell table:style-name="TableCell85" table:number-columns-spanned="3">
            <text:p text:style-name="P86">請黏貼身分證影本</text:p>
            <text:p text:style-name="P87">（背面）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<text:span text:style-name="T91">最高學歷</text:span></text:p>
          </table:table-cell>
          <table:table-cell table:style-name="TableCell92" table:number-columns-spanned="2">
            <text:p text:style-name="P93">學校名稱</text:p>
          </table:table-cell>
          <table:covered-table-cell/>
          <table:table-cell table:style-name="TableCell94" table:number-columns-spanned="2">
            <text:p text:style-name="P95"><text:span text:style-name="T96">科系（所</text:span><text:span text:style-name="T97">）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學位別</text:p>
          </table:table-cell>
          <table:covered-table-cell/>
          <table:covered-table-cell/>
          <table:table-cell table:style-name="TableCell108">
            <text:p text:style-name="P109">畢業日期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<text:span text:style-name="T114">□</text:span><text:span text:style-name="T115">博士　</text:span><text:span text:style-name="T116">□</text:span><text:span text:style-name="T117">碩士　</text:span><text:span text:style-name="T118">□</text:span><text:span text:style-name="T119">學士　</text:span><text:span text:style-name="T120">□</text:span><text:span text:style-name="T121">同等學力</text:span></text:p>
          </table:table-cell>
          <table:covered-table-cell/>
          <table:covered-table-cell/>
          <table:table-cell table:style-name="TableCell122">
            <text:p text:style-name="P123"><text:span text:style-name="T124">民國</text:span><text:span text:style-name="T125"><text:s text:c="5"/></text:span><text:span text:style-name="T126">年</text:span><text:span text:style-name="T127"><text:s text:c="5"/></text:span><text:span text:style-name="T128">月</text:span></text:p>
          </table:table-cell>
        </table:table-row>
        <table:table-row table:style-name="TableRow129">
          <table:table-cell table:style-name="TableCell130" table:number-rows-spanned="2">
            <text:p text:style-name="P131">現職</text:p>
          </table:table-cell>
          <table:table-cell table:style-name="TableCell132" table:number-columns-spanned="2">
            <text:p text:style-name="P133">服務機關及單位</text:p>
          </table:table-cell>
          <table:covered-table-cell/>
          <table:table-cell table:style-name="TableCell134">
            <text:p text:style-name="P135">職稱</text:p>
          </table:table-cell>
          <table:table-cell table:style-name="TableCell136">
            <text:p text:style-name="P137">辦公室電話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申請人聲明</text:p>
          </table:table-cell>
          <table:table-cell table:style-name="TableCell149" table:number-columns-spanned="4">
            <text:list text:style-name="LFO1" text:continue-numbering="true">
              <text:list-item>
                <text:p text:style-name="P150">本人提供之所有資料均詳實填寫，如有填寫不實或偽造，將依國立中央大學規章處理。</text:p>
              </text:list-item>
              <text:list-item>
                <text:p text:style-name="P151">同意報名所填各項資料，由國立中央大學依據「個人資料保護法」等相關法令規定，為必要之資訊應用，處理相關事宜。</text:p>
              </text:list-item>
            </text:list>
            <text:p text:style-name="P152"><text:span text:style-name="T153">報名者親簽：</text:span><text:span text:style-name="T154"><text:s text:c="19"/></text:span><text:span text:style-name="T155"><text:s text:c="8"/></text:span><text:span text:style-name="T156">日期：</text:span><text:span text:style-name="T157"><text:s text:c="19"/></text:span></text:p>
          </table:table-cell>
          <table:covered-table-cell/>
          <table:covered-table-cell/>
          <table:covered-table-cell/>
        </table:table-row>
      </table:table>
      <text:soft-page-break/>
      <text:p text:style-name="P158"><text:s/></text:p>
      <text:p text:style-name="P159"><text:span text:style-name="T160"><draw:frame draw:z-index="251661312" draw:id="id1" draw:style-name="a1" draw:name="文字方塊 2" text:anchor-type="paragraph" svg:x="5.76042in" svg:y="-0.08194in" svg:width="1.3125in" svg:height="1.53542in" style:rel-width="scale" style:rel-height="scale"><draw:text-box><text:p text:style-name="P161">附件1-報名表</text:p></draw:text-box><svg:title/><svg:desc/></draw:frame></text:span></text:p>
      <text:p text:style-name="P162">◎<text:s/>工作經歷與工作背景<text:s text:c="48"/></text:p>
      <text:p text:style-name="P163">請詳列您包含現職之工作經歷（請依時間先後列出，至多五個，志願役年資可列入）：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3">
            <text:p text:style-name="P176">服務機構全銜</text:p>
          </table:table-cell>
          <table:table-cell table:style-name="TableCell177" table:number-rows-spanned="3">
            <text:p text:style-name="P178">任職部門</text:p>
          </table:table-cell>
          <table:table-cell table:style-name="TableCell179" table:number-rows-spanned="3">
            <text:p text:style-name="P180">職稱</text:p>
          </table:table-cell>
          <table:table-cell table:style-name="TableCell181" table:number-columns-spanned="4">
            <text:p text:style-name="P182">服務期間（民國）</text:p>
          </table:table-cell>
          <table:covered-table-cell/>
          <table:covered-table-cell/>
          <table:covered-table-cell/>
          <table:table-cell table:style-name="TableCell183" table:number-columns-spanned="2" table:number-rows-spanned="2">
            <text:p text:style-name="P184">服務期間合計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起</text:p>
          </table:table-cell>
          <table:covered-table-cell/>
          <table:table-cell table:style-name="TableCell191" table:number-columns-spanned="2">
            <text:p text:style-name="P192">迄</text:p>
          </table:table-cell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年</text:p>
          </table:table-cell>
          <table:table-cell table:style-name="TableCell200">
            <text:p text:style-name="P201">月</text:p>
          </table:table-cell>
          <table:table-cell table:style-name="TableCell202">
            <text:p text:style-name="P203">年</text:p>
          </table:table-cell>
          <table:table-cell table:style-name="TableCell204">
            <text:p text:style-name="P205">月</text:p>
          </table:table-cell>
          <table:table-cell table:style-name="TableCell206">
            <text:p text:style-name="P207">年</text:p>
          </table:table-cell>
          <table:table-cell table:style-name="TableCell208">
            <text:p text:style-name="P209">月</text:p>
          </table:table-cell>
        </table:table-row>
        <table:table-row table:style-name="TableRow210">
          <table:table-cell table:style-name="TableCell211">
            <text:p text:style-name="P212"><text:span text:style-name="T213">（現職）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9">
            <text:p text:style-name="P308"><text:span text:style-name="T309">歷年總工作年資（不含義務役年資）：</text:span><text:span text:style-name="T310"><text:s text:c="9"/></text:span><text:span text:style-name="T311">年，擔任管理職之工作年資：</text:span><text:span text:style-name="T312"><text:s text:c="9"/></text:span><text:span text:style-name="T31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  <text:p text:style-name="P315">◎<text:s/>學歷<text:s text:c="62"/></text:p>
      <text:p text:style-name="P316">從最高學歷開始寫，最多回溯至大專：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學校</text:p>
          </table:table-cell>
          <table:table-cell table:style-name="TableCell325">
            <text:p text:style-name="P326">科系</text:p>
          </table:table-cell>
          <table:table-cell table:style-name="TableCell327">
            <text:p text:style-name="P328">學位</text:p>
          </table:table-cell>
          <table:table-cell table:style-name="TableCell329">
            <text:p text:style-name="P330">就讀時間</text:p>
            <text:p text:style-name="P331">（民國年/月）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 <text:s text:c="2"/>至<text:s text:c="3"/>/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/ <text:s text:c="2"/>至<text:s text:c="3"/>/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/ <text:s text:c="2"/>至<text:s text:c="3"/>/</text:p>
          </table:table-cell>
        </table:table-row>
      </table:table>
      <text:p text:style-name="P359"/>
      <text:p text:style-name="P360"><text:span text:style-name="T361">◎<text:s/></text:span><text:span text:style-name="T362">必備報名資格審查資料</text:span><text:span text:style-name="T363">【請自行檢核打勾】</text:span></text:p>
      <text:p text:style-name="P364"><text:span text:style-name="T365"><text:s text:c="2"/></text:span><text:span text:style-name="T366">所有資料以</text:span><text:span text:style-name="T367"><text:s/></text:span><text:span text:style-name="T368">A4</text:span><text:span text:style-name="T369"><text:s/></text:span><text:span text:style-name="T370">尺寸列印，勿裝訂，左上角用長尾夾夾訂即可</text:span></text:p>
      <text:p text:style-name="P371">□<text:s/>報名表（含身分證正反面影本及二吋照片）</text:p>
      <text:p text:style-name="P372">□<text:s/>學歷證件影本（限中文；若持國外學歷，須依附件3「持國外學歷報名規定」繳交）</text:p>
      <text:p text:style-name="P373"><text:span text:style-name="T374">□<text:s/></text:span><text:span text:style-name="T375">在職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12T02:15:00Z</meta:creation-date>
    <dc:date>2022-01-12T02:15:00Z</dc:date>
    <meta:print-date>2021-08-03T02:46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46" meta:character-count="980" meta:row-count="6" meta:non-whitespace-character-count="835"/>
  </office:meta>
</office:document-meta>
</file>